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0E8F3AF46EAC21F8F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A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46in" fo:margin-bottom="0.1965in" fo:margin-left="1.1811in" fo:margin-right="0.302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gjdgxs"/><text:span text:style-name="MT1"><text:s text:c="121"/></text:span></text:p>
        <text:p text:style-name="MP2"><draw:frame draw:style-name="Mfr1" draw:name="image1.png" text:anchor-type="as-char" svg:width="1.6299in" svg:height="0.6256in" draw:z-index="0"><draw:image xlink:href="Pictures/1000020100000258000000E8F3AF46EAC21F8FC0.png" xlink:type="simple" xlink:show="embed" xlink:actuate="onLoad" loext:mime-type="image/png"/></draw:frame><text:tab/><text:tab/>Nombre del Organismo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2:30:00</meta:creation-date>
    <meta:initial-creator>Lean</meta:initial-creator>
    <meta:document-statistic meta:table-count="0" meta:image-count="1" meta:object-count="0" meta:page-count="1" meta:paragraph-count="2" meta:word-count="3" meta:character-count="143" meta:non-whitespace-character-count="18"/>
    <meta:generator>LibreOfficeDev/6.0.5.2$Linux_X86_64 LibreOffice_project/</meta:generator>
  </office:meta>
</office:document-meta>
</file>